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left="1.27cm" fo:margin-right="0cm" fo:text-align="justify" style:justify-single-word="false" fo:text-indent="-0.582cm" style:auto-text-indent="false"/>
    </style:style>
    <style:style style:name="P5" style:family="paragraph" style:parent-style-name="Standard">
      <style:paragraph-properties fo:margin-left="11.24cm" fo:margin-right="0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2">
      <style:paragraph-properties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NTRATTO DI LAVOR AUTONOMO</text:span></text:p>
      <text:p text:style-name="P1"><text:span text:style-name="T2">TRA</text:span></text:p>
      <text:list xml:id="list1684670874336587539" text:style-name="WWNum1">
        <text:list-item>
          <text:p text:style-name="P8">Il “Gruppo Misto” del Consiglio Regionale della Puglia, con sede in Bari c/o la sede del Consiglio Regionale in via Giuseppe Capruzzi n°204, Cod. Fisc. 93477940725 esercente l’attività di gruppo consiliare del Consiglio Regionale della Puglia, nella persona del Dr. Mario Pendinelli nato a Scorrano (LE) il 19/10/1965 Cod. Fisc. PNDMRA65R19I549J;</text:p>
        </text:list-item>
      </text:list>
      <text:p text:style-name="P1"><text:span text:style-name="T2">E</text:span></text:p>
      <text:list xml:id="list32509173" text:continue-numbering="true" text:style-name="WWNum1">
        <text:list-item>
          <text:p text:style-name="P8">Il Signor Pierluigi Maria Blandolino nato <text:s/>a Scorrano (Le) il 18.12.1968 e residente a Scorrano(Le) in via Maglie, n. 67 Cod. Fisc. BLNPLG68T18I549D E P.IVA 04888230754;</text:p>
        </text:list-item>
      </text:list>
      <text:p text:style-name="P1">PREMESSO</text:p>
      <text:list xml:id="list32519959" text:continue-numbering="true" text:style-name="WWNum1">
        <text:list-item>
          <text:p text:style-name="P8">che le parti intendono pattuire tra loro un rapporto di lavoro professionale ex art. 2229 del c.c. <text:s/>in forza del quale il signor Pierluigi Maria Blandolino si obbliga a quanto infra descritto, a fronte del corrispettivo di cui appresso, con lavoro esclusivamente proprio e senza alcun vincolo di subordinazione;</text:p>
        </text:list-item>
        <text:list-item>
          <text:p text:style-name="P8">-che le parti non si sarebbero determinate a stipulare il presente contratto e, comunque, ad iniziare un rapporto di collaborazione, qualora i presupposti della collaborazione fossero stati diversi; del pari, il carattere autonomo, e dunque non subordinato, del rapporto di lavoro in oggetto e conseguentemente la espressa volontà delle parti ad espletare il contratto de quo sulla base di una reciproca libertà;</text:p>
        </text:list-item>
      </text:list>
      <text:p text:style-name="P1">tutto ciò premesso le parti convengono quanto segue</text:p>
      <text:list xml:id="list5946584306105105029" text:style-name="WWNum2">
        <text:list-item>
          <text:p text:style-name="P9">Le premesse formano parte integrante, essenziale ed inscindibile del presente contratto.</text:p>
        </text:list-item>
        <text:list-item>
          <text:p text:style-name="P9">Oggetto del presente contratto è:</text:p>
        </text:list-item>
      </text:list>
      <text:p text:style-name="P7">2.a <text:s text:c="3"/>attività di segreteria e collaborazione politica: nello specifico il signor Pierluigi Maria Blandolino svolgerà attività di collaborazione nell’esame degli atti prodotti dalla Giunta Regionale e dai dirigenti della Regione Puglia, esaminandone le specificità e fornendo al gruppo consiliare elementi di sintesi dei contenuti dei su citati atti;</text:p>
      <text:p text:style-name="P7">2.b <text:s text:c="3"/>il signor Pierluigi Maria Blandolino dovrà svolgere qualsiasi attività, inerente e correlata allo svolgimento della propria collaborazione, <text:s/>sempre nell’ambito dell’attività istituzionale e politica del Gruppo Misto del Consiglio Regionale della Puglia secondo le indicazioni del componente del Gruppo che gli sarà indicato;</text:p>
      <text:p text:style-name="P7"/>
      <text:list xml:id="list32511973" text:continue-numbering="true" text:style-name="WWNum2">
        <text:list-item>
          <text:p text:style-name="P9">il corrispettivo per le prestazioni di cui al punto precedente viene fissato nell’importo mensile di euro 1.000,00 (mille/00), forfettariamente considerato, a lordo di ogni contributo e oneri che restano a totale carico del Professionista. L’importo verrà liquidato in rate mensili, a seguito di presentazione di documento fiscale e mediante <text:s/>versamento su conto corrente bancario avente il seguente IBAN <text:s/>……………………………………………;</text:p>
        </text:list-item>
        <text:list-item>
          <text:p text:style-name="P9"><text:soft-page-break/>per gli espressi accordi intervenuti tra le parti il signor Pierluigi Maria Blandolino solgerà con ogni più ampia autonomia gli incarichi affidateli. Lo stesso opererà a sua totale discrezione, senza vincolo né di orario né di presenza;</text:p>
        </text:list-item>
        <text:list-item>
          <text:p text:style-name="P9"><text:s/>Il signor Pierluigi Maria Blandolino sarà tecnicamente escluso dall’organizzazione del gruppo consiliare. Egl svolgerà la sua attività a suo esclusivo rischio e mediante utilizzazione della propria struttura organizzativa e tecnica, ivi inclusi gli strumenti informatici ed operativi. Qualora, in costanza del rapporto di collaborazione, dovesse essere richiesto, per ragioni organizzative e tecniche, di utilizzare strumenti del gruppo consiliare tali circostanze non saranno considerate indici di subordinazione;</text:p>
        </text:list-item>
      </text:list>
      <text:p text:style-name="P4">7.<text:tab/> <text:s text:c="4"/>tutte le spese derivanti dallo svolgimento dell’attività professionale del signor Pierluigi Maria <text:s text:c="3"/>Blandolino per il Gruppo Misto del Consiglio Regionale della Puglia sono a carico del signor Pierluigi Maria Blandolino;</text:p>
      <text:p text:style-name="P2"><text:s text:c="8"/>8.<text:tab/>il presente contratto avrà durata <text:s/>dal 01/07/2017 al 31/12/2017, salvo cambiamenti nella costituzione del Gruppo Misto del Consiglio Regionale della Puglia. Dopo tale scadenza il contratto sarà risolto senza necessità di alcun preavviso e con eslusione sia di automatico rinnovo, sia di ogni genere risarcitorio e/ indennitario. Inoltre il rapporto cessa in caso di scioglimento anticipato della legislatura regionale, in caso di scioglimento del Gruppo Misto del Consiglio Regionale della Puglia e nel caso in cui una variazione della composizione del gruppo consiliare determini una diminuzione delle risorse finanziarie assegnate al gruppo dalla normativa regionale vigente. Le parti concordano altresì la facoltà di recedere liberamente dal rapporto anche prima della scadenza fissata, per qualsivoglia titolo o ragione, senza necessità di giusta causa né di approvazione, né motivazione alcuna, tramite comunicazione con raccomandata A/R con preavviso di almeno 30 giorni. In tal caso nulla sarà dovuto in conseguenza della risoluzione anticipata.</text:p>
      <text:p text:style-name="P2"><text:s text:c="11"/>9.<text:tab/>considerata la possibilità che nello svolgimento della sua attività di collaborazione con un gruppo consiliare della Regione Puglia, il signor Pierluigi Maria Blandolino possa venire a conoscenza di notizie inerenti atti amministrativi, il signor Pierluigi Maria Blandolino si impegna a rispettare i principi in materia di privacy e di anticorruzione espressi dalla normativa vigente per la pubblica amministrazione;</text:p>
      <text:p text:style-name="P2"><text:s text:c="14"/>11. <text:s text:c="3"/>per tutto quanto qui non espressamente indicato devono richiamarsi le norme in materia di lavoro autonomo ex art. 409 com. 3 c.p.c.;</text:p>
      <text:p text:style-name="P2"><text:s text:c="14"/>12. <text:s text:c="3"/>si conviene infine che in caso di controversia in ordine all’interpretazione, esecuzione e risoluzione del presente contratto, la legge applicabile sarà quella italiana ed il Foro esclusivamente quello di Bari.</text:p>
      <text:p text:style-name="P2">Bari lì_____________</text:p>
      <text:p text:style-name="P2"/>
      <text:p text:style-name="P2">Letto, confermato e sottoscritto</text:p>
      <text:p text:style-name="P2">Pierluigi Blandolino <text:s text:c="97"/>Gruppo <text:s/>Misto</text:p>
      <text:p text:style-name="P5">Consiglio Regionale della Puglia <text:s text:c="126"/>Mario <text:s/>Pendinelli</text:p>
      <text:p text:style-name="P2"><text:soft-page-break/></text:p>
      <text:p text:style-name="P1">Trattamento dei dati personali d.lgs.196/2003</text:p>
      <text:p text:style-name="P1"/>
      <text:p text:style-name="P2"><text:span text:style-name="T3">Con la sottoscrizione del presente contratto la signora Francesca Avena ai sensi del D. Lgs: 30/06/2003 n°196, recante il codice in materia di protezione dei dati personali, manifesta la propria disponibilità per il proprio incondizionato e libero consenso a che i dati che la riguardano siano oggetto di tutte le operazioni di trattamento inerenti l’adempimento di tutti gli obblighi scaturenti dal contratto stipulato con il Gruppo Misto del Consiglio Regionale della Puglia, e solo quelle, da parte del gruppo consiliare.</text:span></text:p>
      <text:p text:style-name="P2"><text:span text:style-name="T3">Bari,lì_____________</text:span></text:p>
      <text:p text:style-name="P2"><text:span text:style-name="T3">Letto, confermato e sottoscritto</text:span></text:p>
      <text:p text:style-name="P3"/>
      <text:p text:style-name="P2"><text:span text:style-name="T3"><text:s text:c="14"/>Pierluigi Blandolino <text:s text:c="97"/>Gruppo <text:s/>Misto</text:span></text:p>
      <text:p text:style-name="P2"><text:span text:style-name="T3"><text:s text:c="130"/>Consiglio Regionale della Puglia</text:span></text:p>
      <text:p text:style-name="P2"><text:span text:style-name="T3"><text:s text:c="142"/>Mario <text:s/>Pendine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2"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ATTO DI LAVOR AUTONOMO</dc:title>
    <meta:initial-creator>Utente</meta:initial-creator>
    <dc:creator>User</dc:creator>
    <meta:editing-cycles>2</meta:editing-cycles>
    <meta:print-date>2017-06-28T17:45:00</meta:print-date>
    <meta:creation-date>2017-08-30T16:56:00</meta:creation-date>
    <dc:date>2017-08-30T16:56:00</dc:date>
    <meta:editing-duration>PT24S</meta:editing-duration>
    <meta:generator>OpenOffice/4.1.5$Win32 OpenOffice.org_project/415m1$Build-9789</meta:generator>
    <meta:document-statistic meta:table-count="0" meta:image-count="0" meta:object-count="0" meta:page-count="3" meta:paragraph-count="32" meta:word-count="892" meta:character-count="68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